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【" style:num-suffix="】" style:num-format="1">
        <style:list-level-properties text:space-before="-0.0416in" text:min-label-width="0.5208in" text:list-level-position-and-space-mode="label-alignment">
          <style:list-level-label-alignment text:label-followed-by="listtab" fo:margin-left="0.479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prefix="【" style:num-suffix="】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text-properties style:font-name-asian="標楷體" fo:font-size="20pt" style:font-size-asian="20pt" style:font-size-complex="20pt"/>
    </style:style>
    <style:style style:name="P15" style:parent-style-name="內文" style:family="paragraph">
      <style:text-properties style:font-name-asian="標楷體" fo:font-size="20pt" style:font-size-asian="20pt" style:font-size-complex="20pt"/>
    </style:style>
    <style:style style:name="P16" style:parent-style-name="內文" style:family="paragraph">
      <style:text-properties style:font-name-asian="標楷體" fo:font-size="20pt" style:font-size-asian="20pt" style:font-size-complex="20pt"/>
    </style:style>
    <style:style style:name="P17" style:parent-style-name="內文" style:family="paragraph">
      <style:text-properties style:font-name-asian="標楷體" fo:font-size="20pt" style:font-size-asian="20pt" style:font-size-complex="20pt"/>
    </style:style>
    <style:style style:name="P18" style:parent-style-name="內文" style:family="paragraph">
      <style:text-properties style:font-name-asian="標楷體" fo:font-size="20pt" style:font-size-asian="20pt" style:font-size-complex="20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9" style:parent-style-name="內文" style:family="paragraph">
      <style:paragraph-properties fo:text-align="start" fo:margin-left="0.1965in">
        <style:tab-stops/>
      </style:paragraph-properties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0" style:parent-style-name="內文" style:list-style-name="LFO1" style:family="paragraph">
      <style:paragraph-properties style:snap-to-layout-grid="false" fo:margin-top="0.0416in" fo:margin-left="0.717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416in" fo:margin-left="0.8854in" fo:text-indent="-0.1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margin-top="0.0416in" fo:margin-left="0.2451in" fo:text-indent="-0.0486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416in" fo:margin-left="0.2451in" fo:text-indent="-0.0486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416in" fo:margin-left="0.2451in" fo:text-indent="-0.0486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416in" fo:margin-left="0.6875in" fo:text-indent="-0.4944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416in" fo:margin-left="0.884in" fo:text-indent="-0.6909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margin-top="0.0416in" fo:margin-left="0.884in" fo:text-indent="-0.690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margin-top="0.0416in" fo:margin-left="0.884in" fo:text-indent="-0.6909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widows="2" fo:orphans="2" fo:break-before="page" fo:text-align="start" style:vertical-align="auto"/>
      <style:text-properties style:font-name="標楷體" style:font-name-asian="標楷體"/>
    </style:style>
    <style:style style:name="P96" style:parent-style-name="內文" style:list-style-name="LFO2" style:family="paragraph">
      <style:paragraph-properties style:snap-to-layout-grid="false" fo:margin-top="0.041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416in" fo:margin-left="0.3916in" fo:text-indent="0.0819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font-size="10pt" style:font-size-asian="10pt"/>
    </style:style>
    <style:style style:name="T107" style:parent-style-name="預設段落字型" style:family="text">
      <style:text-properties style:font-name-asian="標楷體" style:font-weight-complex="bold" fo:font-size="10pt" style:font-size-asian="10pt"/>
    </style:style>
    <style:style style:name="T108" style:parent-style-name="預設段落字型" style:family="text">
      <style:text-properties style:font-name-asian="標楷體" style:font-weight-complex="bold" fo:font-size="10pt" style:font-size-asian="10pt"/>
    </style:style>
    <style:style style:name="T109" style:parent-style-name="預設段落字型" style:family="text">
      <style:text-properties style:font-name-asian="標楷體" style:font-weight-complex="bold" fo:font-size="10pt" style:font-size-asian="10pt"/>
    </style:style>
    <style:style style:name="P110" style:parent-style-name="內文" style:family="paragraph">
      <style:paragraph-properties style:snap-to-layout-grid="false" fo:margin-top="0.0416in" fo:text-indent="-0.0416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break-before="page" style:snap-to-layout-grid="false" fo:margin-top="0.0416in" fo:text-indent="-0.0416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top="0.0416in" fo:margin-left="0.4583in">
        <style:tab-stops/>
      </style:paragraph-properties>
      <style:text-properties style:font-name-asian="標楷體" style:font-weight-complex="bold"/>
    </style:style>
    <style:style style:name="P1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7" style:parent-style-name="Default" style:family="paragraph">
      <style:paragraph-properties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Default" style:family="paragraph">
      <style:paragraph-properties fo:text-align="center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P139" style:parent-style-name="Default" style:family="paragraph">
      <style:paragraph-properties fo:text-align="center"/>
    </style:style>
    <style:style style:name="T140" style:parent-style-name="預設段落字型" style:family="text">
      <style:text-properties fo:font-size="10pt" style:font-size-asian="10pt" style:font-size-complex="11pt"/>
    </style:style>
    <style:style style:name="P1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143" style:family="table-column">
      <style:table-column-properties style:column-width="6.8673in"/>
    </style:style>
    <style:style style:name="Table142" style:family="table">
      <style:table-properties style:width="6.867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/>
    </style:style>
    <style:style style:name="P150" style:parent-style-name="Default" style:family="paragraph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/>
    </style:style>
    <style:style style:name="P154" style:parent-style-name="Default" style:family="paragraph"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/>
    </style:style>
    <style:style style:name="P158" style:parent-style-name="Default" style:family="paragraph"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/>
    </style:style>
    <style:style style:name="P162" style:parent-style-name="Default" style:family="paragraph"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/>
    </style:style>
    <style:style style:name="P166" style:parent-style-name="Default" style:family="paragraph"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/>
    </style:style>
    <style:style style:name="P170" style:parent-style-name="Default" style:family="paragraph"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/>
    </style:style>
    <style:style style:name="P174" style:parent-style-name="Default" style:family="paragraph"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/>
    </style:style>
    <style:style style:name="P178" style:parent-style-name="Default" style:family="paragraph"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/>
    </style:style>
    <style:style style:name="P182" style:parent-style-name="Default" style:family="paragraph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/>
    </style:style>
    <style:style style:name="P186" style:parent-style-name="Default" style:family="paragraph"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/>
    </style:style>
    <style:style style:name="P190" style:parent-style-name="Default" style:family="paragraph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/>
    </style:style>
    <style:style style:name="P194" style:parent-style-name="Default" style:family="paragraph"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/>
    </style:style>
    <style:style style:name="P198" style:parent-style-name="Default" style:family="paragraph"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/>
    </style:style>
    <style:style style:name="P202" style:parent-style-name="Default" style:family="paragraph">
      <style:text-properties fo:font-size="11pt" style:font-size-asian="11pt" style:font-size-complex="11pt"/>
    </style:style>
    <style:style style:name="P203" style:parent-style-name="內文" style:family="paragraph">
      <style:paragraph-properties style:line-break="normal" fo:text-align="end" fo:margin-left="-0.0298in" fo:text-indent="-0.345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widows="2" fo:orphans="2" fo:break-before="page" fo:text-align="start" style:vertical-align="auto"/>
      <style:text-properties fo:hyphenate="true"/>
    </style:style>
    <style:style style:name="P20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P215" style:parent-style-name="Default" style:family="paragraph">
      <style:paragraph-properties fo:text-align="center"/>
    </style:style>
    <style:style style:name="T216" style:parent-style-name="預設段落字型" style:family="text">
      <style:text-properties fo:font-size="10pt" style:font-size-asian="10pt" style:font-size-complex="11pt"/>
    </style:style>
    <style:style style:name="T217" style:parent-style-name="預設段落字型" style:family="text">
      <style:text-properties fo:font-size="10pt" style:font-size-asian="10pt" style:font-size-complex="11pt"/>
    </style:style>
    <style:style style:name="P21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olumn220" style:family="table-column">
      <style:table-column-properties style:column-width="6.7687in"/>
    </style:style>
    <style:style style:name="Table219" style:family="table">
      <style:table-properties style:width="6.768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/>
    </style:style>
    <style:style style:name="P227" style:parent-style-name="Default" style:family="paragraph"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/>
    </style:style>
    <style:style style:name="P231" style:parent-style-name="Default" style:family="paragraph"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/>
    </style:style>
    <style:style style:name="P235" style:parent-style-name="Default" style:family="paragraph"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/>
    </style:style>
    <style:style style:name="P239" style:parent-style-name="Default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/>
    </style:style>
    <style:style style:name="P243" style:parent-style-name="Default" style:family="paragraph"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/>
    </style:style>
    <style:style style:name="P247" style:parent-style-name="Default" style:family="paragraph"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/>
    </style:style>
    <style:style style:name="P251" style:parent-style-name="Default" style:family="paragraph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/>
    </style:style>
    <style:style style:name="P255" style:parent-style-name="Default" style:family="paragraph"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/>
    </style:style>
    <style:style style:name="P259" style:parent-style-name="Default" style:family="paragraph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/>
    </style:style>
    <style:style style:name="P263" style:parent-style-name="Default" style:family="paragraph"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/>
    </style:style>
    <style:style style:name="P267" style:parent-style-name="Default" style:family="paragraph">
      <style:text-properties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pt" style:font-size-asian="11pt" style:font-size-complex="11pt"/>
    </style:style>
    <style:style style:name="P271" style:parent-style-name="Default" style:family="paragraph">
      <style:text-properties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1pt" style:font-size-asian="11pt" style:font-size-complex="11pt"/>
    </style:style>
    <style:style style:name="P275" style:parent-style-name="Default" style:family="paragraph"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1pt" style:font-size-asian="11pt" style:font-size-complex="11pt"/>
    </style:style>
    <style:style style:name="P279" style:parent-style-name="Default" style:family="paragraph"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1pt" style:font-size-asian="11pt" style:font-size-complex="11pt"/>
    </style:style>
    <style:style style:name="P283" style:parent-style-name="Default" style:family="paragraph">
      <style:text-properties fo:font-size="11pt" style:font-size-asian="11pt" style:font-size-complex="11pt"/>
    </style:style>
    <style:style style:name="P284" style:parent-style-name="內文" style:family="paragraph">
      <style:paragraph-properties fo:margin-left="-0.0298in" fo:text-indent="-0.34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widows="2" fo:orphans="2" fo:break-before="page" fo:text-align="start" style:vertical-align="auto"/>
    </style:style>
    <style:style style:name="P286" style:parent-style-name="內文" style:family="paragraph">
      <style:paragraph-properties style:snap-to-layout-grid="false" fo:margin-top="0.0416in" fo:text-indent="-0.0416in"/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margin-top="0.0416in" fo:text-indent="-0.0416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Default" style:family="paragraph">
      <style:paragraph-properties style:line-height-at-least="0in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國立陽明交通大學牙醫學系</text:p>
      <text:p text:style-name="P5">115學年度甄選入學</text:p>
      <text:p text:style-name="P6"/>
      <text:p text:style-name="P7"/>
      <text:p text:style-name="P8">&lt;繁星推薦&gt;</text:p>
      <text:p text:style-name="P9">審查資料</text:p>
      <text:p text:style-name="P10"/>
      <text:p text:style-name="P11"/>
      <text:p text:style-name="P12"/>
      <text:p text:style-name="P13">申請人姓名：</text:p>
      <text:p text:style-name="P14">申請人地址：</text:p>
      <text:p text:style-name="P15">連絡電話：</text:p>
      <text:p text:style-name="P16">連絡手機：</text:p>
      <text:p text:style-name="P17">學測應試號碼：</text:p>
      <text:p text:style-name="P18">身分證字號：</text:p>
      <text:p text:style-name="P19">出生年月日：</text:p>
      <text:p text:style-name="P20"/>
      <text:p text:style-name="P21"/>
      <text:p text:style-name="P22"/>
      <text:p text:style-name="P23">國立陽明交通大學牙醫學系</text:p>
      <text:p text:style-name="P24">115學年度甄選入學</text:p>
      <text:p text:style-name="P25"/>
      <text:p text:style-name="P26">&lt;繁星推薦&gt;甄選資料<text:s/></text:p>
      <text:p text:style-name="P27"/>
      <text:p text:style-name="P28"/>
      <text:p text:style-name="P29">說明:</text:p>
      <text:list text:style-name="LFO1" text:continue-numbering="true">
        <text:list-item>
          <text:p text:style-name="P30">修課紀錄：高中(職)在校成績等證明</text:p>
        </text:list-item>
      </text:list>
      <text:p text:style-name="P31"><text:span text:style-name="T32">＊</text:span><text:span text:style-name="T33">高一至高三上學期共計五學期在校成績證明</text:span><text:span text:style-name="T34">(</text:span><text:span text:style-name="T35">需含全校年級排名或同類組排名</text:span><text:span text:style-name="T36">,<text:s/></text:span><text:span text:style-name="T37">需有該校教務處蓋章</text:span><text:span text:style-name="T38">)</text:span><text:span text:style-name="T39"><text:s/></text:span><text:span text:style-name="T40">。</text:span></text:p>
      <text:p text:style-name="P41"><text:span text:style-name="T42">【</text:span><text:span text:style-name="T43">2</text:span><text:span text:style-name="T44">】</text:span><text:span text:style-name="T45">學習歷程自述：自傳</text:span><text:span text:style-name="T46">(</text:span><text:span text:style-name="T47">學生自述</text:span><text:span text:style-name="T48">)</text:span><text:span text:style-name="T49">約</text:span><text:span text:style-name="T50">600</text:span><text:span text:style-name="T51">字、讀書計劃（含申請動機）</text:span></text:p>
      <text:p text:style-name="P52"><text:span text:style-name="T53">【</text:span><text:span text:style-name="T54">3</text:span><text:span text:style-name="T55">】</text:span><text:span text:style-name="T56">其他：校內外活動特殊表現</text:span></text:p>
      <text:p text:style-name="P57"><text:span text:style-name="T58">【</text:span><text:span text:style-name="T59">4</text:span><text:span text:style-name="T60">】</text:span><text:span text:style-name="T61">所有審查資料請壓縮成一個</text:span><text:span text:style-name="T62">PDF</text:span><text:span text:style-name="T63">檔上傳</text:span><text:span text:style-name="T64">(</text:span><text:span text:style-name="T65">檔案請小於</text:span><text:span text:style-name="T66">10MB)</text:span></text:p>
      <text:p text:style-name="P67"><text:span text:style-name="T68">【</text:span><text:span text:style-name="T69">5</text:span><text:span text:style-name="T70">】</text:span><text:span text:style-name="T71">因資料皆採用電子檔上傳，請儘量把握報名上傳時間，如因網路流量導致無法完成報名者，權益問題自行負責。</text:span></text:p>
      <text:p text:style-name="P72"><text:span text:style-name="T73"><text:s text:c="6"/></text:span><text:span text:style-name="T74">＊</text:span><text:span text:style-name="T75">審查資料上傳截止時間為</text:span><text:span text:style-name="T76">115</text:span><text:span text:style-name="T77">年</text:span><text:span text:style-name="T78">4</text:span><text:span text:style-name="T79">月</text:span><text:span text:style-name="T80">7</text:span><text:span text:style-name="T81">日下午</text:span><text:span text:style-name="T82">17</text:span><text:span text:style-name="T83">時</text:span><text:span text:style-name="T84">00</text:span><text:span text:style-name="T85">分</text:span><text:span text:style-name="T86">，截止後系統將自動關閉，考生不得抽換、補繳。</text:span></text:p>
      <text:p text:style-name="P87"><text:span text:style-name="T88"><text:s text:c="6"/></text:span><text:span text:style-name="T89">＊</text:span><text:span text:style-name="T90">考生一旦報名並上傳審查資料確認後，本校即開始審查報名資格，系統不再受理資料補上傳。</text:span></text:p>
      <text:p text:style-name="P91"><text:span text:style-name="T92"><text:s text:c="6"/></text:span><text:span text:style-name="T93">＊</text:span><text:span text:style-name="T94">所有審查文件一律上傳至報名系統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5"/>
      <text:list text:style-name="LFO2" text:continue-numbering="true">
        <text:list-item>
          <text:p text:style-name="P96"><text:span text:style-name="T97">修課紀錄：高中</text:span><text:span text:style-name="T98">(</text:span><text:span text:style-name="T99">職</text:span><text:span text:style-name="T100">)</text:span><text:span text:style-name="T101">在校成績等證明</text:span><text:span text:style-name="T102">(</text:span><text:span text:style-name="T103">需清晰</text:span><text:span text:style-name="T104">)</text:span></text:p>
        </text:list-item>
      </text:list>
      <text:p text:style-name="P105"><text:span text:style-name="T106">高一至高三上學期共計五學期在校成績證明</text:span><text:span text:style-name="T107">(</text:span><text:span text:style-name="T108">需含全校年級排名或同類組排名</text:span><text:span text:style-name="T109">)</text:span></text:p>
      <text:p text:style-name="P110"><text:span text:style-name="T111"><draw:frame draw:z-index="251659264" draw:id="id0" draw:style-name="a0" draw:name="文字方塊 1" text:anchor-type="paragraph" svg:x="-0.29931in" svg:y="0.17222in" svg:width="7.04375in" svg:height="9.6625in" style:rel-width="scale" style:rel-height="scale"><draw:text-box><text:p text:style-name="內文"/></draw:text-box><svg:title/><svg:desc/></draw:frame></text:span></text:p>
      <text:soft-page-break/>
      <text:p text:style-name="P112"><text:span text:style-name="T113">【</text:span><text:span text:style-name="T114">2</text:span><text:span text:style-name="T115">】</text:span><text:span text:style-name="T116">學習歷程自述：自傳</text:span><text:span text:style-name="T117">(</text:span><text:span text:style-name="T118">學生自述</text:span><text:span text:style-name="T119">)</text:span><text:span text:style-name="T120">約</text:span><text:span text:style-name="T121">600</text:span><text:span text:style-name="T122">字</text:span><text:span text:style-name="T123">、讀書計劃（含申請動機）</text:span></text:p>
      <text:p text:style-name="P124"/>
      <text:p text:style-name="P125">國立陽明交通大學115學年度牙醫學系繁星推薦</text:p>
      <text:p text:style-name="P126">自傳</text:p>
      <text:p text:style-name="P127"><text:span text:style-name="T128">（本自傳</text:span><text:span text:style-name="T129">約</text:span><text:span text:style-name="T130">600</text:span><text:span text:style-name="T131">字</text:span><text:span text:style-name="T132">以親筆書寫或電腦打字皆可，若不敷使用請自行加頁）</text:span></text:p>
      <text:p text:style-name="P133"><text:span text:style-name="T134">打字請以標楷體</text:span><text:span text:style-name="T135">12</text:span><text:span text:style-name="T136">號字</text:span><text:span text:style-name="T137">，</text:span><text:span text:style-name="T138">單行間距</text:span></text:p>
      <text:p text:style-name="P139"><text:span text:style-name="T140">自傳內容請至少包含過去的求學經歷及影響、現在的求學準備及申請理由及對未來的自我期許與規劃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</table:table-row>
      </table:table>
      <text:p text:style-name="P203">考生簽名：<text:s text:c="20"/></text:p>
      <text:p text:style-name="P204"/>
      <text:p text:style-name="P205"/>
      <text:p text:style-name="P206">國立陽明交通大學115學年度牙醫學系繁星推薦</text:p>
      <text:p text:style-name="P207">讀書計畫</text:p>
      <text:p text:style-name="P208">（讀書計畫以親筆書寫或電腦打字皆可，若不敷使用請自行加頁）</text:p>
      <text:p text:style-name="P209"><text:span text:style-name="T210">打字請以標楷體</text:span><text:span text:style-name="T211">12</text:span><text:span text:style-name="T212">號字</text:span><text:span text:style-name="T213">，</text:span><text:span text:style-name="T214">單行間距</text:span></text:p>
      <text:p text:style-name="P215"><text:span text:style-name="T216">讀書計畫內容請至少包含申請動機、</text:span><text:span text:style-name="T217">就讀本系後的讀書計畫以及執行方式及未來自主學習的規劃</text:span>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</table:table-row>
      </table:table>
      <text:p text:style-name="P284"><text:s text:c="48"/>考生簽名：<text:s text:c="20"/></text:p>
      <text:p text:style-name="P285"/>
      <text:p text:style-name="P286"/>
      <text:p text:style-name="P287"><text:span text:style-name="T288">【</text:span><text:span text:style-name="T289">3</text:span><text:span text:style-name="T290">】</text:span><text:span text:style-name="T291">其他：校內外活動特殊表現</text:span><text:span text:style-name="T292">(</text:span><text:span text:style-name="T293">不限一頁</text:span><text:span text:style-name="T294">)</text:span></text:p>
      <text:p text:style-name="P295"><text:span text:style-name="T296"><draw:frame draw:z-index="251661312" draw:id="id1" draw:style-name="a1" draw:name="文字方塊 2" text:anchor-type="paragraph" svg:x="-0.05972in" svg:y="0.13472in" svg:width="6.77153in" svg:height="9.64167in" style:rel-width="scale" style:rel-height="scale"><draw:text-box><text:p text:style-name="內文"/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="Times New Roman" style:font-name-asian="研澤顏楷體" style:letter-kerning="false" style:text-position="-104.1% 100%" style:font-size-complex="10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left="0.9166in" fo:text-indent="-0.8354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false"/>
    </style:style>
    <style:style style:name="清單段落" style:display-name="清單段落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研澤顏楷體" style:letter-kerning="false" style:text-position="0% 100%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研澤顏楷體" style:letter-kerning="false" style:text-position="0% 100%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" style:num-suffix="】" style:num-format="1">
        <style:list-level-properties text:space-before="-0.0416in" text:min-label-width="0.5208in" text:list-level-position-and-space-mode="label-alignment">
          <style:list-level-label-alignment text:label-followed-by="listtab" fo:margin-left="0.479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prefix="【" style:num-suffix="】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2958in" fo:margin-right="1.1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lee</meta:initial-creator>
    <dc:creator>宗庭</dc:creator>
    <meta:creation-date>2026-03-04T06:27:00Z</meta:creation-date>
    <dc:date>2026-03-04T06:44:00Z</dc:date>
    <meta:template xlink:href="Normal.dotm" xlink:type="simple"/>
    <meta:editing-cycles>3</meta:editing-cycles>
    <meta:editing-duration>PT60S</meta:editing-duration>
    <meta:document-statistic meta:page-count="6" meta:paragraph-count="2" meta:word-count="155" meta:character-count="1040" meta:row-count="7" meta:non-whitespace-character-count="887"/>
  </office:meta>
</office:document-meta>
</file>